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1" style:family="text">
      <style:text-properties officeooo:rsid="000ce81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reść podziękowania przesłanego <text:span text:style-name="T1">do</text:span> Komendanta <text:span text:style-name="T1">Wojewódzkiego</text:span> Policji w <text:span text:style-name="T1">Katowicach</text:span>:</text:p>
      <text:p text:style-name="Standard">"Szanowny Panie Komendancie. Chciał<text:span text:style-name="T1">a</text:span>bym <text:span text:style-name="T1">z przyjemnością złożyć najwyższe pochwały dla dwóch policjantów z Komisariatu Policji w Pszowie, panów Konrada i Mateusza, którzy wykazali się niezwykłą kompetencją i operatywnością w niedawnej sprawie, w której udało mi się odzyskać skradziony, bezcenny informacyjnie dla mnie telefon. W dniu 10 lutego 2024 roku o godzinie 18 mój telefon został skradziony przez nieznajomego sprawcę w sklepie mieszczącym się przy ulicy Traugutta w Pszowie. Jeszcze tego samego dnia, krótko po zgłoszeniu razem z wyżej wymienionymi funkcjonariuszami, wiedzieliśmy kilka lokalizacji w Pszowie, które pozwoliłyby zgromadzić istotne informacje pomagające w odnalezieniu sprawcy. Zaczęliśmy od samego sklepu, w którym owej kradzieży dokonano – w błyskawicznym tempie zabezpieczono monitoring z widocznym sprawcą kradzieży. Sam ochroniarz sklepu przed moim zgłoszeniem sprawy na Komisariacie Policji w Pszowie oraz interwencją policjantów niczego na nagraniach się nie doszukał. Pan Mateusz, kierujący pojazdem policyjnym, podczas naszych działań dodawał mi otuchy w trudnych chwilach, starając się mnie uspokoić. Natomiast Pan Konrad, dodatkowo, wykazał się szczególnym zaangażowaniem oraz elastycznością działając na rzecz sprawy, nawet poza wyznaczonymi godzinami pracy, doprowadzając tym samym do bezpośredniego ujęcia sprawcy. Dzięki szybkiej reakcji i skutecznej współpracy ze strony funkcjonariuszy Pana Konrada i Pana Mateusza sprawa została rozwiązana w niezwykle krótkim czasie – niecałe 40 godzin od zgłoszenia kradzieży. Ich empatia, poświęcenie oraz wyjątkowa determinacja w trakcie prowadzonego śledztwa były nieocenione i przyczyniły się w znacznym stopniu do odzyskania mego mienia. Jestem głęboko wdzięczna za okazaną mi pomoc oraz rzetelność w działaniu. Ich profesjonalizm oraz oddanie służbie to prawdziwa chluba dla Komisariatu Policji w Pszowie, a także dla całej Policji Województwa Śląskiego. Mam szczerą nadzieję, że ich znakomite zaangażowanie zostanie należycie docenione i uwzględnione. Z wyrazami szacunku, Zuzann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3-06T10:56:52.135000000</dc:date>
    <meta:editing-duration>PT2H23M3S</meta:editing-duration>
    <meta:editing-cycles>3</meta:editing-cycles>
    <meta:generator>LibreOffice/7.6.2.1$Windows_X86_64 LibreOffice_project/56f7684011345957bbf33a7ee678afaf4d2ba333</meta:generator>
    <meta:document-statistic meta:table-count="0" meta:image-count="0" meta:object-count="0" meta:page-count="1" meta:paragraph-count="2" meta:word-count="282" meta:character-count="2145" meta:non-whitespace-character-count="1863"/>
  </office:meta>
</office:document-meta>
</file>